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EXPEDIENTE" style:master-page-name="">
      <style:paragraph-properties fo:margin-left="0cm" fo:margin-right="0cm" fo:margin-top="0cm" fo:margin-bottom="0.499cm" style:contextual-spacing="false" fo:text-align="justify" style:justify-single-word="false" fo:orphans="0" fo:widows="0" fo:hyphenation-ladder-count="no-limit" fo:text-indent="2cm" style:auto-text-indent="false" style:page-number="auto" style:writing-mode="lr-tb"/>
      <style:text-properties style:font-name="Verdana" fo:font-size="12pt" fo:language="es" fo:country="AR" officeooo:paragraph-rsid="0015cbca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4a4a0" style:font-name-complex="Arial"/>
    </style:style>
    <style:style style:name="T4" style:family="text">
      <style:text-properties officeooo:rsid="0015cbca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3"/>
      <text:p text:style-name="P3"/>
      <text:p text:style-name="P5">Su preocupación por la derogación de la Ley Nº 1420 de Educación y su reemplazo por la Ley de Educación Nacional Nº 26206, donde no se ha incluido garantía de educación laica. Esto abre las puertas a probables intentos de restablecer la educación de cualquier credo en nuestras escuelas públicas, en detrimento de un derecho indeclinable de la ciudadanía a una educación igualitaria</text:p>
      <text:p text:style-name="P3"/>
      <text:p text:style-name="P3"/>
      <text:p text:style-name="P4"><text:span text:style-name="T1">SALA DE SESIONES</text:span><text:span text:style-name="T2">, </text:span><text:span text:style-name="T4">12</text:span><text:span text:style-name="T2"> de </text:span><text:span text:style-name="T4">noviembre</text:span><text:span text:style-name="T2"> de 201</text:span><text:span text:style-name="T3">5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12T10:40:58.738093832</dc:date>
    <meta:print-date>2013-05-10T11:28:00</meta:print-date>
    <meta:editing-cycles>8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5" meta:word-count="94" meta:character-count="541" meta:non-whitespace-character-count="449"/>
    <meta:user-defined meta:name="Información 1"/>
    <meta:user-defined meta:name="Información 2"/>
    <meta:user-defined meta:name="Información 3"/>
    <meta:user-defined meta:name="Información 4"/>
  </office:meta>
</office:document-meta>
</file>